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0.643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ackground-color="transparent" fo:padding="0.071cm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BIENES CEDIDOS A TERCEROS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IENES CEDIDOS A TERCEROS</text:p>
          </table:table-cell>
          <table:covered-table-cell table:number-columns-repeated="3" table:style-name="ce1"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Nº BIEN</text:p>
          </table:table-cell>
          <table:table-cell table:style-name="ce2" office:value-type="string" calcext:value-type="string">
            <text:p>NOMBRE FINCA</text:p>
          </table:table-cell>
          <table:table-cell table:style-name="ce2" office:value-type="string" calcext:value-type="string">
            <text:p>DERECHO GRAVAMEN</text:p>
          </table:table-cell>
          <table:table-cell table:style-name="ce2" office:value-type="string" calcext:value-type="string">
            <text:p>DESTINO</text:p>
          </table:table-cell>
          <table:table-cell table:style-name="ce11" table:number-columns-repeated="1020"/>
        </table:table-row>
        <table:table-row table:style-name="ro1">
          <table:table-cell table:style-name="ce3" office:value-type="string" calcext:value-type="string">
            <text:p>6 y 7 </text:p>
          </table:table-cell>
          <table:table-cell table:style-name="ce8" office:value-type="string" calcext:value-type="string">
            <text:p>CENTRO CULTURAL VIRGEN DEL CARMEN I y II (SUBSUELO)</text:p>
          </table:table-cell>
          <table:table-cell table:style-name="ce8" office:value-type="string" calcext:value-type="string">
            <text:p>Concesión demanial</text:p>
          </table:table-cell>
          <table:table-cell table:style-name="ce8" office:value-type="string" calcext:value-type="string">
            <text:p>Parking Público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ERCADO DE ABASTOS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Parking Público, locales comerciales y cines.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ERRENOS COLEGIO PÚBLICO DE ENSEÑANZA INFANTIL Y PRIMARIA "INMACULADA CONCEPCIÓN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olegio Público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ALACIO DE LOS DEPORTES <text:s/>DE TORREVIEJA "TAVI" Y "CARMONA"</text:p>
          </table:table-cell>
          <table:table-cell table:style-name="ce8" office:value-type="string" calcext:value-type="string">
            <text:p>Cesión uso instalaciones</text:p>
          </table:table-cell>
          <table:table-cell table:style-name="ce8" office:value-type="string" calcext:value-type="string">
            <text:p>Celebración actos y eventos deportivos.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COLEGIO PÚBLICO "ACEQUIÓN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olegio Público</text:p>
          </table:table-cell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PARCELA DERECHO SUPERFICIE ESCUELA NORUEGA (ZONA CULTURAL O DOCENTE, P.P. MAR AZUL, UNIDADES DE ACTUACIÓN NÚMS. 1 Y 2).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Centro Educativo</text:p>
          </table:table-cell>
          <table:table-cell table:number-columns-repeated="102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COLEGIO PÚBLICO "MAESTRO SALVADOR RUSO GONZALEZ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olegio Público</text:p>
          </table:table-cell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ENTRO DE REHABILITACIÓN E INTEGRACIÓN SOCIAL</text:p>
          </table:table-cell>
          <table:table-cell table:style-name="ce8" office:value-type="string" calcext:value-type="string">
            <text:p>Concesión demanial <text:s text:c="3"/>/ <text:s text:c="6"/>Cesión uso</text:p>
          </table:table-cell>
          <table:table-cell table:style-name="ce8" office:value-type="string" calcext:value-type="string">
            <text:p>Centro de Rehabilitación e Integración Social. <text:s/>/ Centro de Transformación </text:p>
          </table:table-cell>
          <table:table-cell table:number-columns-repeated="102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COLEGIO PÚBLICO <text:s/>"MAESTRO GRATINIANO BACHES ROMERO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olegio Público</text:p>
          </table:table-cell>
          <table:table-cell table:number-columns-repeated="102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INSTALACIONES DESTACAMENTO GUARDIA CIVIL DE TRÁFICO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Destacamento Guardia Civil Tráfico</text:p>
          </table:table-cell>
          <table:table-cell table:number-columns-repeated="102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ACUALAND</text:p>
          </table:table-cell>
          <table:table-cell table:style-name="ce8" office:value-type="string" calcext:value-type="string">
            <text:p>Derecho arrendamiento</text:p>
          </table:table-cell>
          <table:table-cell table:style-name="ce8" office:value-type="string" calcext:value-type="string">
            <text:p>Parque Acuático</text:p>
          </table:table-cell>
          <table:table-cell table:number-columns-repeated="102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PARCELA 3, SECTOR 11-B, UNIDAD DE EJECUCIÓN Nº 2 ( DOTACIONAL D.2.1)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Viviendas protegidas Régimen Alquiler</text:p>
          </table:table-cell>
          <table:table-cell table:number-columns-repeated="102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PARCELA S (SERVICIOS) "EL MOLINO 1". SECTOR 13-A.1 DEL P.G.O.U. DE TORREVIEJA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Transformación</text:p>
          </table:table-cell>
          <table:table-cell table:number-columns-repeated="102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LOCAL DE LA "OFICINA DE DOCUMENTACIÓN DE ESPAÑOLES Y EXTRANJEROS DEL CUERPO NACIONAL DE POLICÍA NACIONAL"</text:p>
          </table:table-cell>
          <table:table-cell table:style-name="ce8" office:value-type="string" calcext:value-type="string">
            <text:p>Mutación demanial</text:p>
          </table:table-cell>
          <table:table-cell table:style-name="ce8" office:value-type="string" calcext:value-type="string">
            <text:p>Oficina documentación de Españoles y Extranjeros del Cuerpo Nacional de Policía.</text:p>
          </table:table-cell>
          <table:table-cell table:number-columns-repeated="102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PARCELA COLINDANTE AL CAMPO DE FUTBOL SITA EN AVDA. DELFINA VIUDES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.E.I.P.</text:p>
          </table:table-cell>
          <table:table-cell table:style-name="ce13" table:number-columns-repeated="102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TERRENOS ANTIGUA ESTACIÓN DE RENFE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Fines sociales</text:p>
          </table:table-cell>
          <table:table-cell table:number-columns-repeated="102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LOCAL EN C/ RAFAL, Nº 19, BAJO (Cesión uso APANEE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Fines sociales</text:p>
          </table:table-cell>
          <table:table-cell table:number-columns-repeated="102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COLEGIO PÚBLICO Nº 10. "COLEGIO PÚBLICO HABANERAS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.E.I.P.</text:p>
          </table:table-cell>
          <table:table-cell table:number-columns-repeated="102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CENTRO MUNICIPAL DE OCIO (C.M.O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Transformación</text:p>
          </table:table-cell>
          <table:table-cell table:number-columns-repeated="102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PARCELA P.P. LA TORRETA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Templo parroquial</text:p>
          </table:table-cell>
          <table:table-cell table:number-columns-repeated="1020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PARCELA 14 (EQUIPAMIENTO SOCIAL-DOCENTE DEPORTIVO). SECTOR 13-A-2.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Viviendas protegidas Régimen Alquiler</text:p>
          </table:table-cell>
          <table:table-cell table:number-columns-repeated="1020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LOCAL SITO EN CALLE RAFAL ESQUINA CON CALLE SANTOMERA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Unidad Conductas Adictivas</text:p>
          </table:table-cell>
          <table:table-cell table:number-columns-repeated="1020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CALA DORADA, EQUIPAMIENTO PÚBLICO.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Viviendas protegidas Régimen Alquiler</text:p>
          </table:table-cell>
          <table:table-cell table:number-columns-repeated="1020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TERRENOS COLEGIO PÚBLICO "VIRGEN DEL CARMEN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IP</text:p>
          </table:table-cell>
          <table:table-cell table:number-columns-repeated="102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COLEGIO PÚBLICO "ROMUALDO BALLESTER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IP</text:p>
          </table:table-cell>
          <table:table-cell table:number-columns-repeated="1020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PARCELA DEL TEMPLO PARROQUIAL DEL OBISPADO DE LA DIÓCESIS DE ORIHUELA-ALICANTE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Templo parroquial</text:p>
          </table:table-cell>
          <table:table-cell table:number-columns-repeated="1020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PARCELA DE TERRENO DONDE SE UBICA EL CENTRO ALPE (Asociación Comarcal para la Rehabilitación del Deficiente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de atención a disminuidos.</text:p>
          </table:table-cell>
          <table:table-cell table:number-columns-repeated="1020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PARCELA JUNTO I.T.V.- CAMARA DE COMERCIO, INDUSTRIA Y NAVEGACIÓN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Vivero de empresas y Delegación Cámara Comercio</text:p>
          </table:table-cell>
          <table:table-cell table:number-columns-repeated="1020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LOCAL COMERCIAL Nº 1 SITO EN C/ GALEÓN FRENTE PLAZA Mª ASUNCIÓN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LOCAL COMERCIAL Nº 2 SITO EN C/ GALEÓN FRENTE PLAZA Mª ASUNCIÓN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LOCAL COMERCIAL Nº 3 SITO EN C/ GALEÓN FRENTE PLAZA Mª ASUNCIÓN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LOCAL COMERCIAL Nº 4 SITO EN C/ GALEÓN FRENTE PLAZA Mª ASUNCIÓN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<text:span text:style-name="T1">Centro</text:span><text:span text:style-name="T2"> Labor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EL LIMONAR, SECTOR 18, PARCELA DOCENTE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reparto</text:p>
          </table:table-cell>
          <table:table-cell table:number-columns-repeated="1020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MUSEO DE LA SEMANA SANTA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Transformación</text:p>
          </table:table-cell>
          <table:table-cell table:number-columns-repeated="102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INMUEBLE SITO EN C/ CANÓNIGO TORRES, 12-14 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Sede administrativa</text:p>
          </table:table-cell>
          <table:table-cell table:number-columns-repeated="1020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LOCAL ASOCIACIÓN ESPERANZA Y VIDA DE TORREVIEJA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Fines sociales</text:p>
          </table:table-cell>
          <table:table-cell table:number-columns-repeated="1020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COLEGIO PÚBLICO "CIUDAD DEL MAR" <text:s/>(COLEGIO PÚBLICO Nº 11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.E.I.P.</text:p>
          </table:table-cell>
          <table:table-cell table:number-columns-repeated="1020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PARCELA E-3 DOTACIONAL U.E. 2 SECTOR 1 "LA CEÑUELA"</text:p>
          </table:table-cell>
          <table:table-cell table:style-name="ce8" office:value-type="string" calcext:value-type="string">
            <text:p>Derecho superficie</text:p>
          </table:table-cell>
          <table:table-cell table:style-name="ce8" office:value-type="string" calcext:value-type="string">
            <text:p>Viviendas protegidas Régimen Alquiler</text:p>
          </table:table-cell>
          <table:table-cell table:number-columns-repeated="1020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PARCELA DE FORMA TRAPEZOIDAL RESIDENCIAL "EL MOLINO 1"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de culto</text:p>
          </table:table-cell>
          <table:table-cell table:number-columns-repeated="1020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PARCELA ES-1, RESIDENCIAL " EL MOLINO", EQUIPAMIENTO SOCIAL-ADMINISTRATIVO Y COMERCIAL.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Centro de culto</text:p>
          </table:table-cell>
          <table:table-cell table:number-columns-repeated="1020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PARTE PARCELA SISTEMA GENERAL DE PROTECCIÓN VIARIA II PLAN PARCIAL LOS ALTOS</text:p>
          </table:table-cell>
          <table:table-cell table:style-name="ce8" office:value-type="string" calcext:value-type="string">
            <text:p>Cesión</text:p>
          </table:table-cell>
          <table:table-cell table:style-name="ce8" office:value-type="string" calcext:value-type="string">
            <text:p>Vía parque N-332</text:p>
          </table:table-cell>
          <table:table-cell table:number-columns-repeated="1020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PARTE "CALLE F" PLAN PARCIAL "LAS BARCAS" .</text:p>
          </table:table-cell>
          <table:table-cell table:style-name="ce8" office:value-type="string" calcext:value-type="string">
            <text:p>Cesión</text:p>
          </table:table-cell>
          <table:table-cell table:style-name="ce8" office:value-type="string" calcext:value-type="string">
            <text:p>Vía parque N-332</text:p>
          </table:table-cell>
          <table:table-cell table:number-columns-repeated="1020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PARTE "CALLE F" PLAN PARCIAL "LAS BARCAS" .</text:p>
          </table:table-cell>
          <table:table-cell table:style-name="ce8" office:value-type="string" calcext:value-type="string">
            <text:p>Cesión</text:p>
          </table:table-cell>
          <table:table-cell table:style-name="ce8" office:value-type="string" calcext:value-type="string">
            <text:p>Vía parque N-332</text:p>
          </table:table-cell>
          <table:table-cell table:number-columns-repeated="1020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LOCAL Nº 8 EN PLANTA BAJA DEL EDIFICIO "CANARIAS". (Cesión uso APANEE)</text:p>
          </table:table-cell>
          <table:table-cell table:style-name="ce8" office:value-type="string" calcext:value-type="string">
            <text:p>Cesión uso</text:p>
          </table:table-cell>
          <table:table-cell table:style-name="ce8" office:value-type="string" calcext:value-type="string">
            <text:p>Fines social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8 U.P.</text:p>
          </table:table-cell>
          <table:table-cell table:style-name="ce9" office:value-type="string" calcext:value-type="string">
            <text:p>PLAZA DE ORIENTE</text:p>
          </table:table-cell>
          <table:table-cell table:style-name="ce9" office:value-type="string" calcext:value-type="string">
            <text:p>Concesión administrativa</text:p>
          </table:table-cell>
          <table:table-cell table:style-name="ce9" office:value-type="string" calcext:value-type="string">
            <text:p>Parking Públ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píg. 8 N. 2</text:p>
          </table:table-cell>
          <table:table-cell table:style-name="ce6" office:value-type="string" calcext:value-type="string">
            <text:p>PASEO VISTALEGRE</text:p>
          </table:table-cell>
          <table:table-cell table:style-name="ce9" office:value-type="string" calcext:value-type="string">
            <text:p>Concesión administrativa</text:p>
          </table:table-cell>
          <table:table-cell table:style-name="ce9" office:value-type="string" calcext:value-type="string">
            <text:p>Parking Públic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píg. 8 N. 1</text:p>
          </table:table-cell>
          <table:table-cell table:style-name="ce6" office:value-type="string" calcext:value-type="string">
            <text:p>PLAZA MIGUEL HERNÁNDEZ</text:p>
          </table:table-cell>
          <table:table-cell table:style-name="ce9" office:value-type="string" calcext:value-type="string">
            <text:p>Concesión administrativa</text:p>
          </table:table-cell>
          <table:table-cell table:style-name="ce9" office:value-type="string" calcext:value-type="string">
            <text:p>Parking Público</text:p>
          </table:table-cell>
          <table:table-cell table:number-columns-repeated="102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4:58.253000000</meta:creation-date>
    <dc:date>2023-08-16T10:48:18.775000000</dc:date>
    <meta:editing-duration>PT3M20S</meta:editing-duration>
    <meta:editing-cycles>1</meta:editing-cycles>
    <meta:document-statistic meta:table-count="1" meta:cell-count="193" meta:object-count="0"/>
    <meta:generator>LibreOffice/7.2.7.2$Windows_X86_64 LibreOffice_project/8d71d29d553c0f7dcbfa38fbfda25ee34cce99a2</meta:generator>
  </office:meta>
</office:document-meta>
</file>